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 style:list-style-name="WWNum5">
      <style:paragraph-properties fo:text-align="justify" style:justify-single-word="false"/>
    </style:style>
    <style:style style:name="P4" style:family="paragraph" style:parent-style-name="List_20_Paragraph" style:list-style-name="WWNum6">
      <style:paragraph-properties fo:text-align="justify" style:justify-single-word="false"/>
    </style:style>
    <style:style style:name="P5" style:family="paragraph" style:parent-style-name="List_20_Paragraph" style:list-style-name="WWNum7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Calibri" fo:font-size="14pt" style:font-name-asian="Calibri1" style:font-size-asian="14pt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font-name-asian="Calibri1" style:font-size-asian="14pt" style:font-name-complex="Calibri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font-name-asian="Calibri1" style:font-size-asian="14pt" style:font-name-complex="Calibri1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2" style:family="text">
      <style:text-properties style:font-name="Calibri" fo:font-size="14pt" style:font-name-asian="Calibri1" style:font-size-asian="14pt" style:font-name-complex="Calibri1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SAUE <text:s/>ETTEVÕTETE <text:s/>LIIDU <text:s/>ÜLDKOOSOLEKU</text:span></text:p>
      <text:p text:style-name="P9"><text:span text:style-name="T1">PROTOKOLL <text:s/>NR. 13</text:span></text:p>
      <text:p text:style-name="P11"/>
      <text:p text:style-name="P10"><text:span text:style-name="T3">Laagri Kultuurikeskuses <text:s text:c="90"/>27. nov. 2019. a. </text:span></text:p>
      <text:p text:style-name="P12"/>
      <text:p text:style-name="P10"><text:span text:style-name="T2">Koosoleku juhataja: H. Pajundi</text:span></text:p>
      <text:p text:style-name="P10"><text:span text:style-name="T2">Protokollija: <text:s text:c="14"/>H. Vaher</text:span></text:p>
      <text:p text:style-name="P10"><text:span text:style-name="T2">Osavõtjad: <text:s text:c="15"/>13 SEL liiget ja 3 SEL auliige</text:span></text:p>
      <text:p text:style-name="P13"/>
      <text:p text:style-name="P13"/>
      <text:p text:style-name="P10"><text:span text:style-name="T2">Koosoleku päevakord:</text:span></text:p>
      <text:p text:style-name="P13"/>
      <text:list xml:id="list31361815" text:style-name="WWNum3">
        <text:list-item>
          <text:p text:style-name="P2"><text:span text:style-name="T2">Uute liikmete kinnitamine.</text:span></text:p>
        </text:list-item>
        <text:list-item>
          <text:p text:style-name="P2"><text:span text:style-name="T2">2020.a. tegevuskava kinnitamine.</text:span></text:p>
        </text:list-item>
        <text:list-item>
          <text:p text:style-name="P2"><text:span text:style-name="T2">Liikmemaksudest.</text:span></text:p>
        </text:list-item>
        <text:list-item>
          <text:p text:style-name="P2"><text:span text:style-name="T2">2019.a. ja 2020.a. eelarvete kinnitamine.</text:span></text:p>
        </text:list-item>
        <text:list-item>
          <text:p text:style-name="P2"><text:span text:style-name="T2">Kodulehe ja Facebook-i väljatöötamine.</text:span></text:p>
          <text:list>
            <text:list-item>
              <text:p text:style-name="P2"><text:span text:style-name="T2">SEL-i missioon ja visioon.</text:span></text:p>
            </text:list-item>
          </text:list>
        </text:list-item>
        <text:list-item>
          <text:p text:style-name="P2"><text:span text:style-name="T2">Vallavanema hr. Andres Laisk-i ettekanne valla üldplaneeringust ja arendustes vallas.</text:span></text:p>
        </text:list-item>
        <text:list-item>
          <text:p text:style-name="P2"><text:span text:style-name="T2">Jooksvad küsimused.</text:span></text:p>
        </text:list-item>
      </text:list>
      <text:p text:style-name="P7"/>
      <text:list xml:id="list31345275" text:style-name="WWNum5">
        <text:list-item>
          <text:p text:style-name="P3"><text:span text:style-name="T2">Uuteks liikmeteks otsustati kinnitada:</text:span></text:p>
        </text:list-item>
      </text:list>
      <text:list xml:id="list31359988" text:style-name="WWNum6">
        <text:list-item>
          <text:p text:style-name="P4"><text:span text:style-name="T2">Eritex Invest OÜ juhataja Raivo Kokser</text:span></text:p>
        </text:list-item>
        <text:list-item>
          <text:p text:style-name="P4"><text:span text:style-name="T2">SkulptuuriGalerii OÜ juhataja Tauno Kangro</text:span></text:p>
        </text:list-item>
        <text:list-item>
          <text:p text:style-name="P4"><text:span text:style-name="T2">FIE Mati Tõnismäe</text:span></text:p>
        </text:list-item>
        <text:list-item>
          <text:p text:style-name="P4"><text:span text:style-name="T2">Lõpetada Bisonte OÜ liikmelisus ning võtta liikmeks Bisontesolar OÜ juhataja Harry Pajundi.</text:span></text:p>
        </text:list-item>
      </text:list>
      <text:list xml:id="list31375787" text:continue-list="list31345275" text:style-name="WWNum5">
        <text:list-item>
          <text:p text:style-name="P3"><text:span text:style-name="T2">Otsustati 2020.a. tegevuskava võtta aluseks.</text:span></text:p>
        </text:list-item>
        <text:list-item>
          <text:p text:style-name="P3"><text:span text:style-name="T2">Otsustati aasta liikmemaksud kinnitada käibest sõltuvalt alljärgnevalt:</text:span></text:p>
        </text:list-item>
      </text:list>
      <text:list xml:id="list31362843" text:style-name="WWNum7">
        <text:list-item>
          <text:p text:style-name="P5"><text:span text:style-name="T2">Kuni 10 000€ <text:s text:c="23"/>50€</text:span></text:p>
        </text:list-item>
        <text:list-item>
          <text:p text:style-name="P5"><text:span text:style-name="T2">10 000-25 000€<text:tab/> <text:s text:c="8"/>100€</text:span></text:p>
        </text:list-item>
        <text:list-item>
          <text:p text:style-name="P5"><text:span text:style-name="T2">25 000-40 000€<text:tab/> <text:s text:c="8"/>150€</text:span></text:p>
        </text:list-item>
        <text:list-item>
          <text:p text:style-name="P5"><text:span text:style-name="T2">Üle 40 000 <text:s text:c="10"/><text:tab/><text:tab/>200€</text:span></text:p>
        </text:list-item>
      </text:list>
      <text:list xml:id="list31383434" text:continue-list="list31375787" text:style-name="WWNum5">
        <text:list-item>
          <text:p text:style-name="P3"><text:span text:style-name="T2">Otsustati kinnitada 2019.a. ja 2020.a. eelarved. Negatiivne tulem katta eelmiste perioodide tulemi arvelt. Vabastada liikmemaksu tasumisest: </text:span></text:p>
          <text:list>
            <text:list-item>
              <text:p text:style-name="P3"><text:span text:style-name="T2">Maridekt OÜ – koostab aastaaruande</text:span></text:p>
            </text:list-item>
            <text:list-item>
              <text:p text:style-name="P3"><text:span text:style-name="T2">Rotos-Kaubandus OÜ</text:span><text:bookmark text:name="_GoBack"/><text:span text:style-name="T2"> – võimaldab iganädalaselt esmaspäeviti oma ruumides lauatennise ja piljardi mängimist + pesu võimalus</text:span></text:p>
            </text:list-item>
            <text:list-item>
              <text:p text:style-name="P3"><text:span text:style-name="T2">FIE Mati Tõnismäe – haldab kodulehte ja Facebook-i</text:span></text:p>
            </text:list-item>
          </text:list>
        </text:list-item>
        <text:list-item>
          <text:p text:style-name="P3"><text:soft-page-break/><text:span text:style-name="T2">Otsustati kodulehe ja Facebooki väljatöötamine viia lõpuni. Saata kujundus SEL-i liikmetele üle vaatamiseks ning täiendusettepanekute tegemiseks. </text:span></text:p>
          <text:list>
            <text:list-item>
              <text:p text:style-name="P3"><text:span text:style-name="T2">Otsustati SEL-i missiooni ja visiooni tekstid lõpuni välja töötada. Peavad olema kajastatud kodulehe avalehel.</text:span></text:p>
            </text:list-item>
          </text:list>
        </text:list-item>
        <text:list-item>
          <text:p text:style-name="P3"><text:span text:style-name="T2">Vallavanem hr. Andres Laisk andis ülevaate valla üldplaneeringu ettevalmistus käigust ja üldistest suurematest arendustest vallas. </text:span></text:p>
        </text:list-item>
      </text:list>
      <text:p text:style-name="P1"><text:span text:style-name="T2">Vallavanem lubas võtta arutusele valla astumise SEL-i liikmeks.</text:span></text:p>
      <text:p text:style-name="P1"><text:span text:style-name="T2">Otsustati võtta teadmiseks.</text:span></text:p>
      <text:p text:style-name="P6"/>
      <text:p text:style-name="P6"/>
      <text:p text:style-name="P6"/>
      <text:p text:style-name="P6"/>
      <text:p text:style-name="P1"><text:span text:style-name="T2">Koosoleku juhataja Harry Pajundi <text:s text:c="2"/></text:span></text:p>
      <text:p text:style-name="P1"><text:span text:style-name="T2"><text:tab/><text:tab/><text:tab/><text:tab/><text:tab/><text:tab/><text:tab/>Protokollis Henn Vaher</text:span></text:p>
      <text:p text:style-name="P8"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et" style:country-asian="E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n Vaher</meta:initial-creator>
    <dc:creator>Henn Vaher</dc:creator>
    <meta:editing-cycles>2</meta:editing-cycles>
    <meta:creation-date>2019-11-28T08:32:00</meta:creation-date>
    <dc:date>2019-11-28T08:32:00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2" meta:paragraph-count="38" meta:word-count="253" meta:character-count="2015"/>
    <meta:user-defined meta:name="AppVersion">14.0000</meta:user-defined>
    <meta:user-defined meta:name="ContentTypeId">0x01010030CAACD8FC970E4D95D1B8FD7A5B19A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